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asthuisweg 8, 5081 E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veranderen van een aannemersbedrijf naar een bedrijf voor stalen interieurproducten, Gasthuisweg 8, 5081 EG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asthuisweg 8, 5081 E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anderen van een aannemersbedrijf naar een bedrijf voor stalen interieurproduct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53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17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5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Gasthuisweg 8, 5081 EG Hilvarenbe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78</meta:user-defined>
    <meta:user-defined meta:name="OVERHEIDop.GmbID/DC.identifier">gmb-2026-20178</meta:user-defined>
    <meta:user-defined meta:name="OVERHEIDop.versieInformatie"/>
  </office:meta>
</office:document-meta>
</file>