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kleine kunstburcht, rasters en hagen aan Heiligenweg, kadastraal sectie S perceelnummer 362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eiligenweg, kadastraal sectie S perceelnummer 362 te Sint Joost / Echt-Susteren / bekendgemaakt op 17 april 2026 / het aanleggen van een kleine kunstburcht, rasters en hagen / Activiteit (BOPA): Bouwactiviteit (Omgevingsplan) en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7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kleine kunstburcht, rasters en hagen aan Heiligenweg, kadastraal sectie S perceelnummer 362 te Sint Joost</meta:user-defined>
    <meta:user-defined meta:name="DCTERMS.W3CDTF/DCTERMS.available">2026-04-30</meta:user-defined>
    <meta:user-defined meta:name="DCTERMS.W3CDTF/OVERHEIDop.jaargang">2026</meta:user-defined>
    <meta:user-defined meta:name="OVERHEIDop.publicationIssue">201772</meta:user-defined>
    <meta:user-defined meta:name="OVERHEIDop.GmbID/DC.identifier">gmb-2026-201772</meta:user-defined>
    <meta:user-defined meta:name="OVERHEIDop.versieInformatie"/>
  </office:meta>
</office:document-meta>
</file>