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bovenwoning in twee appartementen, Jansveld 26, 3512BG Utrecht, GU-Z2026-0053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302</text:p>
            <text:p text:style-name="common-al">Toelichting: het splitsen van een bovenwoning in twee appartementen</text:p>
            <text:p text:style-name="common-al">Datum ontvangst aanvraag: 2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76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302</meta:user-defined>
    <meta:user-defined meta:name="DCTERMS.abstract">Toelichting: het splitsen van een bovenwoning in twee appartementen</meta:user-defined>
    <dc:language>nl</dc:language>
    <meta:user-defined meta:name="OVERHEIDop.locatietype/OVERHEIDop.gebiedsmarkering">Vlak</meta:user-defined>
    <meta:user-defined meta:name="DC.title">Aanvraag omgevingsvergunning, het splitsen van een bovenwoning in twee appartementen, Jansveld 26, 3512BG Utrecht, GU-Z2026-0053302</meta:user-defined>
    <meta:user-defined meta:name="OVERHEIDop.datumEindeReactietermijn">2026-06-17</meta:user-defined>
    <meta:user-defined meta:name="OVERHEIDop.terinzageleggingBG">https://jeleefomgeving.nl/inzien/002220647/3c5b68c9-f938-4052-a60a-a20f738f416c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69</meta:user-defined>
    <meta:user-defined meta:name="OVERHEIDop.GmbID/DC.identifier">gmb-2026-201769</meta:user-defined>
    <meta:user-defined meta:name="OVERHEIDop.versieInformatie"/>
  </office:meta>
</office:document-meta>
</file>