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ntelstraat 35-3 1078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derde verdieping ten behoeve van en met behoud van de bestaande woning op de derde verdieping</text:p>
            <text:p text:style-name="common-al">Besluit: verleend</text:p>
            <text:p text:style-name="common-al">Besluit verzonden op: 23-04-2026</text:p>
            <text:p text:style-name="common-al">Zaakadres: Dintelstraat 35-3 1078VN Amsterdam</text:p>
            <text:p text:style-name="common-al">Zaaknummer: Z2025-047023</text:p>
            <text:p text:style-name="common-al">DSO-nummer: 20251105002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702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6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6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6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023</meta:user-defined>
    <meta:user-defined meta:name="DCTERMS.abstract">het realiseren van een dakterras op de derde verdieping ten behoeve van en met behoud van de bestaande woning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intelstraat 35-3 1078VN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68</meta:user-defined>
    <meta:user-defined meta:name="OVERHEIDop.GmbID/DC.identifier">gmb-2026-201768</meta:user-defined>
    <meta:user-defined meta:name="OVERHEIDop.versieInformatie"/>
  </office:meta>
</office:document-meta>
</file>