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gedeeltelijk slopen van een bouwwerk van voor 1940 aan Vrijthof 10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Vrijthof 10, 6101 AN te Echt / Echt-Susteren / bekendgemaakt op 20 april 2026 / het gedeeltelijk slopen van een bouwwerk van voor 1940 / Activiteit: Sloopwerkzaamheden aan bouwwerke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30 april 2026</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01767</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767</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767</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Toestemming voor het gedeeltelijk slopen van een bouwwerk van voor 1940 aan Vrijthof 10 te Echt</meta:user-defined>
    <meta:user-defined meta:name="DCTERMS.W3CDTF/DCTERMS.available">2026-04-30</meta:user-defined>
    <meta:user-defined meta:name="DCTERMS.W3CDTF/OVERHEIDop.jaargang">2026</meta:user-defined>
    <meta:user-defined meta:name="OVERHEIDop.publicationIssue">201767</meta:user-defined>
    <meta:user-defined meta:name="OVERHEIDop.GmbID/DC.identifier">gmb-2026-201767</meta:user-defined>
    <meta:user-defined meta:name="OVERHEIDop.versieInformatie"/>
  </office:meta>
</office:document-meta>
</file>