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in het omgevingsplan ten behoeve van 2 evenementen nabij Ullevi 40 (rondom terrein rugbyclub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april 2026, <text:span text:style-name="nadrukvet">nabij Ullevi 40 (rondom terrein rugbyclub)</text:span>, het afwijken van de regels in het omgevingsplan t.b.v. 2 evenementen (2026-096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76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6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965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ten behoeve van 2 evenementen nabij Ullevi 40 (rondom terrein rugbyclub) te Emm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765</meta:user-defined>
    <meta:user-defined meta:name="OVERHEIDop.GmbID/DC.identifier">gmb-2026-201765</meta:user-defined>
    <meta:user-defined meta:name="OVERHEIDop.versieInformatie"/>
  </office:meta>
</office:document-meta>
</file>