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dakkapel aan de voorkant woning en plaatsen airco-unit aan de achterzijde, Burgemeester van der Voort van Zijplaan 46, 3571VX Utrecht, GU-Z2026-0053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295</text:p>
            <text:p text:style-name="common-al">Toelichting: bouwen dakkapel aan de voorkant woning en plaatsen airco-unit aan de achterzijde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76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295</meta:user-defined>
    <meta:user-defined meta:name="DCTERMS.abstract">Toelichting: bouwen dakkapel aan de voorkant woning en plaatsen airco-unit aan de achterzijde</meta:user-defined>
    <dc:language>nl</dc:language>
    <meta:user-defined meta:name="OVERHEIDop.locatietype/OVERHEIDop.gebiedsmarkering">Vlak</meta:user-defined>
    <meta:user-defined meta:name="DC.title">Aanvraag omgevingsvergunning, bouwen dakkapel aan de voorkant woning en plaatsen airco-unit aan de achterzijde, Burgemeester van der Voort van Zijplaan 46, 3571VX Utrecht, GU-Z2026-0053295</meta:user-defined>
    <meta:user-defined meta:name="OVERHEIDop.datumEindeReactietermijn">2026-06-17</meta:user-defined>
    <meta:user-defined meta:name="OVERHEIDop.terinzageleggingBG">https://jeleefomgeving.nl/inzien/002220647/08afadb1-aa4f-41b0-8e0f-f234aa645e2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62</meta:user-defined>
    <meta:user-defined meta:name="OVERHEIDop.GmbID/DC.identifier">gmb-2026-201762</meta:user-defined>
    <meta:user-defined meta:name="OVERHEIDop.versieInformatie"/>
  </office:meta>
</office:document-meta>
</file>