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traatfeest’ op 4 juli 2026 in de Christiaan van der Aa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voor:</text:p>
            <text:list text:style-name="id1-3-2-1-1-2">
              <text:list-item text:style-override="id1-3-2-1-1-2-1">
                <text:number>•</text:number>
                <text:p text:style-name="al"> het houden van ‘een straatfeest’ op zaterdag 4 juli 2026 van 15.00 uur tot 24.00 uur in de Christiaan van der Aalaan in Oisterwijk. Verzonden aan aanvrager op 17-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176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houden van ‘een straatfeest’ op 4 juli 2026 in de Christiaan van der Aalaan in Oisterwijk</meta:user-defined>
    <meta:user-defined meta:name="DCTERMS.W3CDTF/DCTERMS.available">2026-04-29</meta:user-defined>
    <meta:user-defined meta:name="DCTERMS.W3CDTF/OVERHEIDop.jaargang">2026</meta:user-defined>
    <meta:user-defined meta:name="OVERHEIDop.publicationIssue">201761</meta:user-defined>
    <meta:user-defined meta:name="OVERHEIDop.GmbID/DC.identifier">gmb-2026-201761</meta:user-defined>
    <meta:user-defined meta:name="OVERHEIDop.versieInformatie"/>
  </office:meta>
</office:document-meta>
</file>