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Het Duurzame Warenhuis - Burchtstraat 12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6</text:p>
            <text:p text:style-name="common-al">
            <text:span text:style-name="nadrukvet">Omschrijving: </text:span>Exploitatievergunning droge horeca (Burchtstraat 126 6511 R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45618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7-11-2025</text:p>
            <text:p text:style-name="common-al">
            <text:span text:style-name="nadrukvet">Definitieve beschikking verzonden: </text:span>23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april 2026 tot en met 04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500145618/5b4ba64c-c7c8-4ec4-8a5b-7c6a3f00f144.pdf" xlink:type="simple">https://besluitenapv.nijmegen.nl/ZD2500145618/5b4ba64c-c7c8-4ec4-8a5b-7c6a3f00f144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175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5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5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Het Duurzame Warenhuis - Burchtstraat 126 te Nijmeg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758</meta:user-defined>
    <meta:user-defined meta:name="OVERHEIDop.GmbID/DC.identifier">gmb-2026-201758</meta:user-defined>
    <meta:user-defined meta:name="OVERHEIDop.versieInformatie"/>
  </office:meta>
</office:document-meta>
</file>