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loopplank aan een scheepshelling, Admiraal Banckertweg 19 2315S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1484</text:p>
            <text:p text:style-name="common-al">
            <text:span text:style-name="nadrukvet">Ingekomen:</text:span> 10-02-2026 13:54</text:p>
            <text:p text:style-name="common-al">
            <text:span text:style-name="nadrukvet">Datum besluit:</text:span> 23-04-2026</text:p>
            <text:p text:style-name="common-al">
            <text:span text:style-name="nadrukvet">Locatie:</text:span> Admiraal Banckertweg 19 2315SR Leiden</text:p>
            <text:p text:style-name="common-al">
            <text:span text:style-name="nadrukvet">Projectomschrijving:</text:span> aanbrengen van een loopplank aan een scheepshe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14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175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5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5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1484</meta:user-defined>
    <meta:user-defined meta:name="DCTERMS.abstract">aanbrengen van een loopplank aan een scheepshe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van een loopplank aan een scheepshelling, Admiraal Banckertweg 19 2315SR Leiden</meta:user-defined>
    <meta:user-defined meta:name="DCTERMS.W3CDTF/DCTERMS.available">2026-05-07</meta:user-defined>
    <meta:user-defined meta:name="DCTERMS.W3CDTF/OVERHEIDop.jaargang">2026</meta:user-defined>
    <meta:user-defined meta:name="OVERHEIDop.externeBijlage">Samenvatting|exb-2026-15032</meta:user-defined>
    <meta:user-defined meta:name="OVERHEIDop.publicationIssue">201753</meta:user-defined>
    <meta:user-defined meta:name="OVERHEIDop.GmbID/DC.identifier">gmb-2026-201753</meta:user-defined>
    <meta:user-defined meta:name="OVERHEIDop.versieInformatie"/>
  </office:meta>
</office:document-meta>
</file>