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kappen van 6 bomen aan Rijksweg Noord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Intrekken aanvraag vergunning</text:span>
            </text:span>
          </text:p>
            <text:p text:style-name="last-al">Intrekken aanvraag omgevingsvergunning / Rijksweg Noord te Echt / Echt-Susteren / bekendgemaakt op 21 april 2026 / het kappen van 6 b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0175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75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75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Ingetrokken aanvraag voor het kappen van 6 bomen aan Rijksweg Noord te Echt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1750</meta:user-defined>
    <meta:user-defined meta:name="OVERHEIDop.GmbID/DC.identifier">gmb-2026-201750</meta:user-defined>
    <meta:user-defined meta:name="OVERHEIDop.versieInformatie"/>
  </office:meta>
</office:document-meta>
</file>