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Jaarmarkt en Muziekfeest Lo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23 april 2026, <text:span text:style-name="nadrukvet">Jaarmarkt en Muziekfeest Loveren</text:span> op zondag 3 mei 2026 van 10.00 uur tot 21.00 uur in Baarle-Nassau, Loveren. (1134430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174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4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4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Jaarmarkt en Muziekfeest Lover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49</meta:user-defined>
    <meta:user-defined meta:name="OVERHEIDop.GmbID/DC.identifier">gmb-2026-201749</meta:user-defined>
    <meta:user-defined meta:name="OVERHEIDop.versieInformatie"/>
  </office:meta>
</office:document-meta>
</file>