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Limpensweg 2, 4, 6, 8 en Beatrixtraat 10, 12, 14, 16, 18, 20, 22. Verlenging beslistermijn omgevingsvergunning, dakrenovatie voor meerdere w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6-00001765</text:p>
            <text:p text:style-name="common-al">
            <text:span text:style-name="nadrukvet">Burgemeester Limpensweg 2, 4, 6, 8 en Beatrixtraat 10, 12, 14, 16, 18, 20, 22</text:span>
          </text:p>
            <text:p text:style-name="common-al">
            <text:span text:style-name="nadrukvet">dakrenovatie voor meerdere woningen </text:span>
          </text:p>
            <text:p text:style-name="common-al"/>
            <text:p text:style-name="common-al">
            <text:span text:style-name="nadrukvet">Datum ontvangst aanvraag:</text:span> 2 maart 2026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0174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4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765</meta:user-defined>
    <dc:language>nl</dc:language>
    <meta:user-defined meta:name="OVERHEIDop.locatietype/OVERHEIDop.gebiedsmarkering">Vlak</meta:user-defined>
    <meta:user-defined meta:name="DC.title">Burgemeester Limpensweg 2, 4, 6, 8 en Beatrixtraat 10, 12, 14, 16, 18, 20, 22. Verlenging beslistermijn omgevingsvergunning, dakrenovatie voor meerdere woningen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46</meta:user-defined>
    <meta:user-defined meta:name="OVERHEIDop.GmbID/DC.identifier">gmb-2026-201746</meta:user-defined>
    <meta:user-defined meta:name="OVERHEIDop.versieInformatie"/>
  </office:meta>
</office:document-meta>
</file>