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sectie AE perceelnr. 256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6 april 2026, <text:span text:style-name="nadrukvet">Sint Gerardusstraat sectie AE perceelnr. 2566</text:span>, het bouwen van een woning (2026-09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7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6-0976</meta:user-defined>
    <dc:language>nl</dc:language>
    <meta:user-defined meta:name="OVERHEIDop.locatietype/OVERHEIDop.gebiedsmarkering">Perceel</meta:user-defined>
    <meta:user-defined meta:name="DC.title">Aanvraag vergunning voor het bouwen van een woning aan Sint Gerardusstraat sectie AE perceelnr. 2566 te E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743</meta:user-defined>
    <meta:user-defined meta:name="OVERHEIDop.GmbID/DC.identifier">gmb-2026-201743</meta:user-defined>
    <meta:user-defined meta:name="OVERHEIDop.versieInformatie"/>
  </office:meta>
</office:document-meta>
</file>