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het Westerpark nabij het Spartelvijver 101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lkshake Festival</text:p>
            <text:p text:style-name="common-al">Zaakadres: in het Westerpark nabij het Spartelvijver 1014BE Amsterdam</text:p>
            <text:p text:style-name="common-al">Datum ontvangst: 14-04-2026</text:p>
            <text:p text:style-name="common-al">Zaaknummer: Z2026-016861</text:p>
            <text:p text:style-name="common-al">DSO-nummer: 2026041401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6861</meta:user-defined>
    <meta:user-defined meta:name="DCTERMS.abstract">Milkshake Festival</meta:user-defined>
    <dc:language>nl</dc:language>
    <meta:user-defined meta:name="OVERHEIDop.locatietype/OVERHEIDop.gebiedsmarkering">Vlak</meta:user-defined>
    <meta:user-defined meta:name="DC.title">Aanvraag omgevingsvergunning in het Westerpark nabij het Spartelvijver 1014BE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42</meta:user-defined>
    <meta:user-defined meta:name="OVERHEIDop.GmbID/DC.identifier">gmb-2026-201742</meta:user-defined>
    <meta:user-defined meta:name="OVERHEIDop.versieInformatie"/>
  </office:meta>
</office:document-meta>
</file>