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bakkerswinkel aan Nieuwstraat 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20 april 2026, <text:span text:style-name="nadrukvet">Nieuwstraat 8</text:span>, het starten van een bakkerswinkel (2026-1005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0173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3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3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1005</meta:user-defined>
    <dc:language>nl</dc:language>
    <meta:user-defined meta:name="OVERHEIDop.locatietype/OVERHEIDop.gebiedsmarkering">Adres</meta:user-defined>
    <meta:user-defined meta:name="DC.title">Aanvraag vergunning voor het starten van een bakkerswinkel aan Nieuwstraat 8 te Emm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1737</meta:user-defined>
    <meta:user-defined meta:name="OVERHEIDop.GmbID/DC.identifier">gmb-2026-201737</meta:user-defined>
    <meta:user-defined meta:name="OVERHEIDop.versieInformatie"/>
  </office:meta>
</office:document-meta>
</file>