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Wulpweg 29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ECHT regie in transitie B.V.</text:p>
            <text:p text:style-name="common-al">Locatie: Wulpweg 29 in Zeewolde (Sectie: ZWD03-D-1223)</text:p>
            <text:p text:style-name="common-al">Verzenddatum: 28 april 2026</text:p>
            <text:p text:style-name="common-al">Kenmerk OFGV: Z2026-003403</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0173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3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3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Wulpweg 29 in Zeewolde</meta:user-defined>
    <meta:user-defined meta:name="OVERHEIDop.datumEindeReactietermijn">2026-06-04</meta:user-defined>
    <meta:user-defined meta:name="OVERHEIDop.TilID/OVERHEIDop.terinzageleggingOP">til-2026-16058</meta:user-defined>
    <meta:user-defined meta:name="DCTERMS.W3CDTF/DCTERMS.available">2026-04-28</meta:user-defined>
    <meta:user-defined meta:name="DCTERMS.W3CDTF/OVERHEIDop.jaargang">2026</meta:user-defined>
    <meta:user-defined meta:name="OVERHEIDop.publicationIssue">201736</meta:user-defined>
    <meta:user-defined meta:name="OVERHEIDop.GmbID/DC.identifier">gmb-2026-201736</meta:user-defined>
    <meta:user-defined meta:name="OVERHEIDop.versieInformatie"/>
  </office:meta>
</office:document-meta>
</file>