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office:automatic-styles>
  <office:body>
    <office:text>
      <text:p text:style-name="new_page_staatscourant"/>
      <text:p text:style-name="single-kop-titel"> Verleende evenementenvergunning aan V.O.F. Coppens Horecaexploitatie voor het houden van het ‘Biermatinee’ op 5 juli 2026 op het Lindeplein in Oisterwijk</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Oisterwijk heeft een evenementenvergunning verleend aan:</text:p>
            <text:list text:style-name="id1-3-2-1-1-2">
              <text:list-item text:style-override="id1-3-2-1-1-2-1">
                <text:number>•</text:number>
                <text:p text:style-name="al">
                <text:span text:style-name="nadrukvet">
                  <text:span text:style-name="nadrukvet">V.O.F. Coppens Horecaexploitatie </text:span>
                </text:span>voor het houden van het ‘Biermatinee’ op 5 juli 2026 van 12.00 uur tot 19.30 uur op het Lindeplein in Oisterwijk. Verzonden aan aanvrager op 20-04-2026 </text:p>
              </text:list-item>
            </text:list>
            <text:p text:style-name="common-al"> </text:p>
            <text:p text:style-name="common-al">
            <text:span text:style-name="nadrukvet">Bezwaar</text:span>
          </text:p>
            <text:p text:style-name="common-al">Als belanghebbende kunt u, nadat een besluit bekend is gemaakt, daartegen een bezwaarschrift indienen. Dit kan op 2 manieren:</text:p>
            <text:list text:style-name="id1-3-2-1-1-6">
              <text:list-item text:style-override="id1-3-2-1-1-6-1">
                <text:number>•</text:number>
                <text:p text:style-name="al">Online via <text:a xlink:href="http://www.oisterwijk.nl/bezwaar" xlink:type="simple">www.oisterwijk.nl/bezwaar</text:a>. U logt in via DigiD.</text:p>
              </text:list-item>
              <text:list-item text:style-override="id1-3-2-1-1-6-2">
                <text:number>•</text:number>
                <text:p text:style-name="al">Schriftelijk: het bezwaarschrift stuurt u binnen 6 weken na de dag dat het besluit bekend is gemaakt (dit is de dag waarop het besluit naar de aanvrager is verzonden), naar de burgemeester van Oisterwijk, postbus 10101, 5060 GA in Oisterwijk. </text:p>
              </text:list-item>
            </text:list>
            <text:p text:style-name="common-al"/>
            <text:p text:style-name="common-al">Een ingediend bezwaarschrift schorst in principe niet de werking van het besluit. Daarvoor moet u namelijk ook een verzoek om een voorlopige voorziening indienen. </text:p>
            <text:p text:style-name="common-al"> </text:p>
            <text:p text:style-name="common-al">
            <text:span text:style-name="nadrukvet">Eisen bezwaar</text:span>
          </text:p>
            <text:p text:style-name="common-al">Een bezwaarschrift moet ondertekend worden en tenminste bevatten:</text:p>
            <text:list text:style-name="id1-3-2-1-1-12">
              <text:list-item text:style-override="id1-3-2-1-1-12-1">
                <text:number>•</text:number>
                <text:p text:style-name="al">naam en adres van de indiener</text:p>
              </text:list-item>
              <text:list-item text:style-override="id1-3-2-1-1-12-2">
                <text:number>•</text:number>
                <text:p text:style-name="al">de dagtekening </text:p>
              </text:list-item>
              <text:list-item text:style-override="id1-3-2-1-1-12-3">
                <text:number>•</text:number>
                <text:p text:style-name="al">een omschrijving van het besluit waartegen het bezwaar zich richt</text:p>
              </text:list-item>
              <text:list-item text:style-override="id1-3-2-1-1-12-4">
                <text:number>•</text:number>
                <text:p text:style-name="al">de redenen van het bezwaar.</text:p>
              </text:list-item>
            </text:list>
            <text:p text:style-name="common-al"> </text:p>
            <text:p text:style-name="common-al">
            <text:span text:style-name="nadrukvet">Voorlopige voorziening</text:span>
          </text:p>
            <text:p text:style-name="last-al">Als u bezwaar heeft gemaakt, kunt u tegelijkertijd een verzoek om een voorlopige voorziening indienen. Dit kan alleen als er sprake is van een spoedeisende zaak. Een dergelijk verzoek richt u aan de Voorzieningenrechter van de Rechtbank Zeeland-West Brabant, sector Bestuursrecht, postbus 90006, 4800 PA Breda. Aan het indienen van een verzoek om een voorlopige voorziening zijn kosten verbond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201734</text:span><text:line-break/><text:date style:data-style-name="dag" text:fixed="true" text:date-value="2026-04-29"/><text:line-break/><text:date style:data-style-name="jaar" text:fixed="true" text:date-value="2026-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1734</text:span><text:date style:data-style-name="nicedate" text:fixed="true" text:date-value="2026-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1734</text:span><text:date style:data-style-name="nicedate" text:fixed="true" text:date-value="2026-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Oisterwijk</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DC.title">Verleende evenementenvergunning aan V.O.F. Coppens Horecaexploitatie voor het houden van het ‘Biermatinee’ op 5 juli 2026 op het Lindeplein in Oisterwijk</meta:user-defined>
    <meta:user-defined meta:name="DCTERMS.W3CDTF/DCTERMS.available">2026-04-29</meta:user-defined>
    <meta:user-defined meta:name="DCTERMS.W3CDTF/OVERHEIDop.jaargang">2026</meta:user-defined>
    <meta:user-defined meta:name="OVERHEIDop.publicationIssue">201734</meta:user-defined>
    <meta:user-defined meta:name="OVERHEIDop.GmbID/DC.identifier">gmb-2026-201734</meta:user-defined>
    <meta:user-defined meta:name="OVERHEIDop.versieInformatie"/>
  </office:meta>
</office:document-meta>
</file>