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plaatsen van een woonunit (tijdelijk voor 2 jaar), Schoterlandseweg 32 Mil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plaatsen van een woonunit</text:span>
          </text:p>
            <text:p text:style-name="common-al">
            <text:span text:style-name="nadrukvet">(tijdelijk voor 2 jaar), Schoterlandseweg 32 Mildam</text:span>
          </text:p>
            <text:p text:style-name="common-al">
            
          </text:p>
            <text:p text:style-name="common-al">Burgemeester en wethouders van Heerenveen hebben de BOPA verleend voor </text:p>
            <text:p text:style-name="common-al">Schoterlandseweg 32 Mildam, plaatsen van een woonunit (tijdelijk voor 2 jaar)</text:p>
            <text:p text:style-name="common-al">(23-04-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7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3319</meta:user-defined>
    <dc:language>nl</dc:language>
    <meta:user-defined meta:name="DC.title">Besluit Buitenplanse Omgevingsplanactiviteit (BOPA), plaatsen van een woonunit (tijdelijk voor 2 jaar), Schoterlandseweg 32 Mildam</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5030</meta:user-defined>
    <meta:user-defined meta:name="OVERHEIDop.publicationIssue">201731</meta:user-defined>
    <meta:user-defined meta:name="OVERHEIDop.GmbID/DC.identifier">gmb-2026-201731</meta:user-defined>
    <meta:user-defined meta:name="OVERHEIDop.versieInformatie"/>
  </office:meta>
</office:document-meta>
</file>