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en uitbreiden van agrarische bedrijfsbebouwing aan Eerste Bolvenner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Eerste Bolvennerweg 7, 6102 RN te Echt / Echt-Susteren / bekendgemaakt op 17 april 2026 / het herbouwen en uitbreiden van agrarische bedrijfsbebouw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bouwen en uitbreiden van agrarische bedrijfsbebouwing aan Eerste Bolvennerweg 7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30</meta:user-defined>
    <meta:user-defined meta:name="OVERHEIDop.GmbID/DC.identifier">gmb-2026-201730</meta:user-defined>
    <meta:user-defined meta:name="OVERHEIDop.versieInformatie"/>
  </office:meta>
</office:document-meta>
</file>