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173 106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7 houtopstanden op het Volkstuinenpark Eigen Hof op de locatie Sloterweg 1173 (1066 CE)</text:p>
            <text:p text:style-name="common-al">Besluit: verleend</text:p>
            <text:p text:style-name="common-al">Besluit verzonden op: 14-01-2026</text:p>
            <text:p text:style-name="common-al">Zaakadres: Sloterweg 1173 1066CE Amsterdam</text:p>
            <text:p text:style-name="common-al">Zaaknummer: Z2025-045163</text:p>
            <text:p text:style-name="common-al">DSO-nummer: 2025102300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1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163</meta:user-defined>
    <meta:user-defined meta:name="DCTERMS.abstract">het vellen van 7 houtopstanden op het Volkstuinenpark Eigen Hof op de locatie Sloterweg 1173 (1066 C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weg 1173 1066CE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73</meta:user-defined>
    <meta:user-defined meta:name="OVERHEIDop.GmbID/DC.identifier">gmb-2026-20173</meta:user-defined>
    <meta:user-defined meta:name="OVERHEIDop.versieInformatie"/>
  </office:meta>
</office:document-meta>
</file>