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6-00488, Zuiderzeestraatweg 292, 8096CK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Zuiderzeestraatweg 292 in Oldebroek, het college verlengt de termijn om te beslissen over het verbouwen van de woning en schuur met 6 weken, verzonden op 23 april 2026 (zaaknummer R2026-0048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0172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2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2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6-00488</meta:user-defined>
    <meta:user-defined meta:name="DCTERMS.abstract">Betreft: Beschikking verlenging beslistermijn op locatie Zuiderzeestraatweg 292, 8096CK Oldebroek</meta:user-defined>
    <dc:language>nl</dc:language>
    <meta:user-defined meta:name="OVERHEIDop.locatietype/OVERHEIDop.gebiedsmarkering">Vlak</meta:user-defined>
    <meta:user-defined meta:name="DC.title">Kennisgeving termijnverlenging R2026-00488, Zuiderzeestraatweg 292, 8096CK Oldebroe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1729</meta:user-defined>
    <meta:user-defined meta:name="OVERHEIDop.GmbID/DC.identifier">gmb-2026-201729</meta:user-defined>
    <meta:user-defined meta:name="OVERHEIDop.versieInformatie"/>
  </office:meta>
</office:document-meta>
</file>