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tichting Kermis Gemeente Haaren voor het houden van de ‘kermis’ van 19 juni 2026 tot en met 23 juni 2026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Kermis Gemeente Haaren </text:span>
                </text:span>voor het houden van de ‘kermis’ van 19 juni 2026 tot en met 23 juni 2026 op het Mgr. Bekkersplein in Haaren. Verzonden aan aanvrager op 20-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7">
              <text:list-item text:style-override="id1-3-2-1-1-7-1">
                <text:number>•</text:number>
                <text:p text:style-name="al">Online via <text:a xlink:href="http://www.oisterwijk.nl/bezwaar" xlink:type="simple">www.oisterwijk.nl/bezwaar</text:a>. U logt in via DigiD.</text:p>
              </text:list-item>
              <text:list-item text:style-override="id1-3-2-1-1-7-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7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Kermis Gemeente Haaren voor het houden van de ‘kermis’ van 19 juni 2026 tot en met 23 juni 2026 op het Mgr. Bekkersplein in Haaren</meta:user-defined>
    <meta:user-defined meta:name="DCTERMS.W3CDTF/DCTERMS.available">2026-04-29</meta:user-defined>
    <meta:user-defined meta:name="DCTERMS.W3CDTF/OVERHEIDop.jaargang">2026</meta:user-defined>
    <meta:user-defined meta:name="OVERHEIDop.publicationIssue">201724</meta:user-defined>
    <meta:user-defined meta:name="OVERHEIDop.GmbID/DC.identifier">gmb-2026-201724</meta:user-defined>
    <meta:user-defined meta:name="OVERHEIDop.versieInformatie"/>
  </office:meta>
</office:document-meta>
</file>