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opening Adventus op 2 mei 2026 ter hoogte van Oude Vismarkt 4, 1441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evenement opening Adventus op 2 mei 2026 ter hoogte van Oude Vismarkt 4, 1441AM Purmerend ontvangen. De melding is geregistreerd onder zaaknummer Z2026-0000177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7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79</meta:user-defined>
    <meta:user-defined meta:name="DCTERMS.abstract">Betreft: melding op locatie Oude Vismarkt 4, 1441AM Purmerend</meta:user-defined>
    <dc:language>nl</dc:language>
    <meta:user-defined meta:name="OVERHEIDop.locatietype/OVERHEIDop.gebiedsmarkering">Vlak</meta:user-defined>
    <meta:user-defined meta:name="DC.title">Melding evenement opening Adventus op 2 mei 2026 ter hoogte van Oude Vismarkt 4, 1441AM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23</meta:user-defined>
    <meta:user-defined meta:name="OVERHEIDop.GmbID/DC.identifier">gmb-2026-201723</meta:user-defined>
    <meta:user-defined meta:name="OVERHEIDop.versieInformatie"/>
  </office:meta>
</office:document-meta>
</file>