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randweer demonstratie in Surhuisterveen op 11 juli 2026 13.00 tot 16.3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4-2026</text:span> is de volgende aanvraag voor een vergunning/ontheffing binnengekomen:</text:p>
            <text:p text:style-name="common-al">Surhuisterveen, de Kolk, Brandweerdemonstratie op 11 juli 2026 van 13.00 tot 16.30 uur. De Kolk wordt tijdens het evenement afgesloten vanaf de Leads tot aan de Primera.</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17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81</meta:user-defined>
    <meta:user-defined meta:name="DCTERMS.abstract">Brandweer demonstratie in Surhuisterveen op 11 juli 2026 13.00 tot 16.30 uur.</meta:user-defined>
    <dc:language>nl</dc:language>
    <meta:user-defined meta:name="OVERHEIDop.locatietype/OVERHEIDop.gebiedsmarkering">Punt</meta:user-defined>
    <meta:user-defined meta:name="DC.title">Gemeente Achtkarspelen - Aanvraag evenementenvergunning Brandweer demonstratie in Surhuisterveen op 11 juli 2026 13.00 tot 16.30 uur.</meta:user-defined>
    <meta:user-defined meta:name="DCTERMS.W3CDTF/DCTERMS.available">2026-04-28</meta:user-defined>
    <meta:user-defined meta:name="DCTERMS.W3CDTF/OVERHEIDop.jaargang">2026</meta:user-defined>
    <meta:user-defined meta:name="OVERHEIDop.publicationIssue">201722</meta:user-defined>
    <meta:user-defined meta:name="OVERHEIDop.GmbID/DC.identifier">gmb-2026-201722</meta:user-defined>
    <meta:user-defined meta:name="OVERHEIDop.versieInformatie"/>
  </office:meta>
</office:document-meta>
</file>