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starten van een ijssalon en broodjeszaak aan Willibrordusplein 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Willibrordusplein 2, 6114 LW te Susteren / Echt-Susteren / ingekomen 22 april 2026 / het opstarten van een ijssalon en broodjeszaak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172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2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2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pstarten van een ijssalon en broodjeszaak aan Willibrordusplein 2 te Suster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1721</meta:user-defined>
    <meta:user-defined meta:name="OVERHEIDop.GmbID/DC.identifier">gmb-2026-201721</meta:user-defined>
    <meta:user-defined meta:name="OVERHEIDop.versieInformatie"/>
  </office:meta>
</office:document-meta>
</file>