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seweg 1, 8503 AH Joure: Verlenging beslistermijn aangevraagde omgevingsvergunning afwijken van regels in het omgevingsplan voor ondergeschikte horeca. (Z.888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Morseweg 1, 8503 AH Joure </text:span>
          </text:p>
            <text:p text:style-name="common-al">Op 23-04-2026 heeft de gemeente de beslistermijn voor een aangevraagde omgevingsvergunning voor de Morseweg 1, 8503 AH Joure verlengd met maximaal zes weken. De uiterste datum waarop de gemeente een besluit moet nemen is nu 18-06-2026. De aanvraag betreft het afwijken van regels in het omgevingsplan voor ondergeschikte horeca. </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01720</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20</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20</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88015</meta:user-defined>
    <dc:language>nl</dc:language>
    <meta:user-defined meta:name="OVERHEIDop.locatietype/OVERHEIDop.gebiedsmarkering">Punt</meta:user-defined>
    <meta:user-defined meta:name="DC.title">Morseweg 1, 8503 AH Joure: Verlenging beslistermijn aangevraagde omgevingsvergunning afwijken van regels in het omgevingsplan voor ondergeschikte horeca. (Z.888015)</meta:user-defined>
    <meta:user-defined meta:name="DCTERMS.W3CDTF/DCTERMS.available">2026-04-28</meta:user-defined>
    <meta:user-defined meta:name="DCTERMS.W3CDTF/OVERHEIDop.jaargang">2026</meta:user-defined>
    <meta:user-defined meta:name="OVERHEIDop.publicationIssue">201720</meta:user-defined>
    <meta:user-defined meta:name="OVERHEIDop.GmbID/DC.identifier">gmb-2026-201720</meta:user-defined>
    <meta:user-defined meta:name="OVERHEIDop.versieInformatie"/>
  </office:meta>
</office:document-meta>
</file>