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Djept 51​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Groenen Grond- en sloopwerken Veldhoven B.V.</text:p>
            <text:p text:style-name="common-al">Locatie: Djept 51​ te Veldhoven</text:p>
            <text:p text:style-name="common-al">Activiteit: Het toepassen van grondVoor: Het toepassen van grond </text:p>
            <text:p text:style-name="common-al">Datum melding: 16 april 2026</text:p>
            <text:p text:style-name="common-al">DSO verzoeknummer: 202604160162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266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171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266</meta:user-defined>
    <dc:language>nl</dc:language>
    <meta:user-defined meta:name="OVERHEIDop.locatietype/OVERHEIDop.gebiedsmarkering">Adres</meta:user-defined>
    <meta:user-defined meta:name="DC.title">Gemeente Veldhoven, melding Besluit activiteiten leefomgeving, Djept 51​ te Vel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18</meta:user-defined>
    <meta:user-defined meta:name="OVERHEIDop.GmbID/DC.identifier">gmb-2026-201718</meta:user-defined>
    <meta:user-defined meta:name="OVERHEIDop.versieInformatie"/>
  </office:meta>
</office:document-meta>
</file>