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een garagesale’ op 14 juni 2026 in het centrum van Haaren en op het Mgr. Bekkersplei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amen voor Haaren</text:span>
                </text:span>voor het houden van ‘een garagesale’ op zondag 14 juni 2026 van 09.00 uur tot 13.00 uur in het centrum van Haaren en op het Mgr. Bekkersplein in Haaren. Verzonden aan aanvrager op 17-04-2026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17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Stichting Samen voor Haaren voor het houden van ‘een garagesale’ op 14 juni 2026 in het centrum van Haaren en op het Mgr. Bekkersplein in Haaren</meta:user-defined>
    <meta:user-defined meta:name="DCTERMS.W3CDTF/DCTERMS.available">2026-04-29</meta:user-defined>
    <meta:user-defined meta:name="DCTERMS.W3CDTF/OVERHEIDop.jaargang">2026</meta:user-defined>
    <meta:user-defined meta:name="OVERHEIDop.publicationIssue">201717</meta:user-defined>
    <meta:user-defined meta:name="OVERHEIDop.GmbID/DC.identifier">gmb-2026-201717</meta:user-defined>
    <meta:user-defined meta:name="OVERHEIDop.versieInformatie"/>
  </office:meta>
</office:document-meta>
</file>