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de volgende onroerende zaken op de gemeentelijke monumentenlijst plaatsen:</text:p>
            <text:list text:style-name="id1-3-2-1-1-3">
              <text:list-item text:style-override="id1-3-2-1-1-3-1">
                <text:number>-</text:number>
                <text:p text:style-name="al"> brug Narderbuorren (nabij 4) te Wergea, kadastraal WARREGA sectie A, nr. 4825 en sectie E, nrs. 93, 433 en 8</text:p>
              </text:list-item>
              <text:list-item text:style-override="id1-3-2-1-1-3-2">
                <text:number>-</text:number>
                <text:p text:style-name="al"> woonhuis Gele Eker 7 te Wergea, kadastraal WARREGA, sectie A, nr. 4367</text:p>
              </text:list-item>
              <text:list-item text:style-override="id1-3-2-1-1-3-3">
                <text:number>-</text:number>
                <text:p text:style-name="al"> woonhuis Gele Eker 9 te Wergea, kadastraal WARREGA, sectie A, nr. 3125 </text:p>
              </text:list-item>
              <text:list-item text:style-override="id1-3-2-1-1-3-4">
                <text:number>-</text:number>
                <text:p text:style-name="al"> woonhuis Gele Eker 11 te Wergea, kadastraal WARREGA, sectie A, nr. 4369</text:p>
              </text:list-item>
              <text:list-item text:style-override="id1-3-2-1-1-3-5">
                <text:number>-</text:number>
                <text:p text:style-name="al"> schuur/werkplaats Gele Eker 52 te Wergea, kadastraal WARREGA, sectie A, nr. 3684</text:p>
              </text:list-item>
              <text:list-item text:style-override="id1-3-2-1-1-3-6">
                <text:number>-</text:number>
                <text:p text:style-name="al"> woonhuis Gele Eker 54 te Wergea, kadastraal WARREGA, sectie A, nr. 3684</text:p>
              </text:list-item>
              <text:list-item text:style-override="id1-3-2-1-1-3-7">
                <text:number>-</text:number>
                <text:p text:style-name="al"> boerderij Greate Mar 4 te Wergea, kadastraal WARREGA, sectie D, nr. 148</text:p>
              </text:list-item>
              <text:list-item text:style-override="id1-3-2-1-1-3-8">
                <text:number>-</text:number>
                <text:p text:style-name="al"> kerk (lokaal) Grote Buren 3 te Wergea, kadastraal WARREGA, sectie A, nr. 3926</text:p>
              </text:list-item>
              <text:list-item text:style-override="id1-3-2-1-1-3-9">
                <text:number>-</text:number>
                <text:p text:style-name="al"> woonhuis met winkel en bakkerij Grote Buren 10 te Wergea, kadastraal WARREGA, sectie A, nr. 2113</text:p>
              </text:list-item>
            </text:list>
            <text:p text:style-name="common-al">De objecten worden als gemeentelijk monument opgenomen in het gemeentelijk monumentenregister op 23 april 2026. Het besluit hiertoe is genomen op 22 april 2026.</text:p>
            <text:p text:style-name="common-al">De besluiten zijn op 22 april 2026 verzonden aan belanghebbenden.</text:p>
            <text:p text:style-name="common-al">Tegen dit besluit kan door belanghebbenden gedurende 6 weken bezwaar worden ingediend bij het college van B en W van Leeuwarden, Postbus 21000, 8900 JA Leeuwarden.</text:p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7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aanwijzing Gemeentelijk Monum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716</meta:user-defined>
    <meta:user-defined meta:name="OVERHEIDop.GmbID/DC.identifier">gmb-2026-201716</meta:user-defined>
    <meta:user-defined meta:name="OVERHEIDop.versieInformatie"/>
  </office:meta>
</office:document-meta>
</file>