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ten behoeve van opslag aan Edisonweg 3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disonweg 33, 6101 XJ te Echt / Echt-Susteren / ingekomen 22 april 2026 / het bouwen van een loods ten behoeve van opsla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7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ten behoeve van opslag aan Edisonweg 33 te 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714</meta:user-defined>
    <meta:user-defined meta:name="OVERHEIDop.GmbID/DC.identifier">gmb-2026-201714</meta:user-defined>
    <meta:user-defined meta:name="OVERHEIDop.versieInformatie"/>
  </office:meta>
</office:document-meta>
</file>