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arphatistraat 177-H 1018GE Amsterdam, Sarphatistraat 179-H 1018G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uitvoeren van funderingsherstel ten behoeve van de woningen (nummer 177-179)</text:p>
            <text:p text:style-name="common-al">Zaakadres: Sarphatistraat 177-H 1018GE Amsterdam, Sarphatistraat 179-H 1018GE Amsterdam</text:p>
            <text:p text:style-name="common-al">Datum ontvangst: 25-03-2026</text:p>
            <text:p text:style-name="common-al">Zaaknummer: Z2026-013459</text:p>
            <text:p text:style-name="common-al">DSO-nummer: 2026032500901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1713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1713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459</meta:user-defined>
    <meta:user-defined meta:name="DCTERMS.abstract">uitvoeren van funderingsherstel ten behoeve van de woningen (nummer 177-179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Sarphatistraat 177-H 1018GE Amsterdam, Sarphatistraat 179-H 1018GE Amsterdam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1713</meta:user-defined>
    <meta:user-defined meta:name="OVERHEIDop.GmbID/DC.identifier">gmb-2026-201713</meta:user-defined>
    <meta:user-defined meta:name="OVERHEIDop.versieInformatie"/>
  </office:meta>
</office:document-meta>
</file>