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afwijking van het Omgevingsplan voor een tijdelijk parkeerterrein bij een evenement aan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afwijking van het Omgevingsplan voor een tijdelijk parkeerterrein bij een evenement aan Bavelseparklaa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afwijken regels Omgevingsplan</text:p>
            <text:p text:style-name="common-al">De gemeente Breda heeft op 23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6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1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603</meta:user-defined>
    <meta:user-defined meta:name="DCTERMS.abstract">het verzoek om afwijking van het Omgevingsplan voor een tijdelijk parkeerterrein bij een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oek om afwijking van het Omgevingsplan voor een tijdelijk parkeerterrein bij een evenement aan Bavelseparklaan Breda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12</meta:user-defined>
    <meta:user-defined meta:name="OVERHEIDop.GmbID/DC.identifier">gmb-2026-201712</meta:user-defined>
    <meta:user-defined meta:name="OVERHEIDop.versieInformatie"/>
  </office:meta>
</office:document-meta>
</file>