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voor een loterij van 1 t/m 21 september 2026 in Grathem,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loterijvergunning hebben verleend voor het een loterij van 1 t/m 21 september 2026 in Grathem op locatie Grathem.</text:p>
            <text:p text:style-name="common-al">De loterijvergunning is geregistreerd onder zaaknummer Z2026-00000628 voor de volgende activiteit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</text:list>
            <text:p text:style-name="common-al">Het besluit is op 23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7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8</meta:user-defined>
    <meta:user-defined meta:name="DCTERMS.abstract">Betreft: Besluit loterijvergunning</meta:user-defined>
    <dc:language>nl</dc:language>
    <meta:user-defined meta:name="OVERHEIDop.locatietype/OVERHEIDop.gebiedsmarkering">Vlak</meta:user-defined>
    <meta:user-defined meta:name="DC.title">Besluit loterijvergunning voor een loterij van 1 t/m 21 september 2026 in Grathem, Grat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09</meta:user-defined>
    <meta:user-defined meta:name="OVERHEIDop.GmbID/DC.identifier">gmb-2026-201709</meta:user-defined>
    <meta:user-defined meta:name="OVERHEIDop.versieInformatie"/>
  </office:meta>
</office:document-meta>
</file>