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ten behoeve van asfaltonderhoud aan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eikerpad te Susteren / Echt-Susteren / ingekomen 22 april 2026 / het kappen van een boom t.b.v. asfaltonderhoud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7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ten behoeve van asfaltonderhoud aan Maaseikerpad te Sust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708</meta:user-defined>
    <meta:user-defined meta:name="OVERHEIDop.GmbID/DC.identifier">gmb-2026-201708</meta:user-defined>
    <meta:user-defined meta:name="OVERHEIDop.versieInformatie"/>
  </office:meta>
</office:document-meta>
</file>