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svrij verklaart voor, het plaatsen van een mantelzorgwoning, Tiendweg 19A 3411NA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5 heeft de gemeente een aanvraag voor een omgevingsvergunning ontvangen voor het plaatsen van een mantelzorgwoning 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Tiendweg 19A 3411NA Lopik</text:p>
              </text:list-item>
            </text:list>
            <text:p text:style-name="common-al">Het gaat om een omgevingsvergunning voor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e aanvraag omvat het plaatsen van een mantelzorgwoning. De gemeente heeft deze aanvraag vergunningsvrij verklaart voor de aangevraagde activiteit.</text:p>
            <text:p text:style-name="last-al">Voor vragen hierover kunt u bellen of mailen met de Omgevingsdienst Utrecht. Dit kan via het telefoonnummer 030 – 702 32 00 of u stuurt een mail naar info@odu.nl met het zaaknummer Z-2025-1227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0170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122740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DC.title">Aanvraag vergunningsvrij verklaart voor, het plaatsen van een mantelzorgwoning, Tiendweg 19A 3411NA Lopi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07</meta:user-defined>
    <meta:user-defined meta:name="OVERHEIDop.GmbID/DC.identifier">gmb-2026-201707</meta:user-defined>
    <meta:user-defined meta:name="OVERHEIDop.versieInformatie"/>
  </office:meta>
</office:document-meta>
</file>