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Boechorststraat 30 1081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 aan de achtergevel met behoud van bestemming daarvan tot wonen</text:p>
            <text:p text:style-name="common-al">Zaakadres: Van der Boechorststraat 30 1081BT Amsterdam</text:p>
            <text:p text:style-name="common-al">Datum ontvangst: 13-04-2026</text:p>
            <text:p text:style-name="common-al">Zaaknummer: Z2026-016275</text:p>
            <text:p text:style-name="common-al">DSO-nummer: 20260413022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0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75</meta:user-defined>
    <meta:user-defined meta:name="DCTERMS.abstract">maken van een uitbouw aan de achtergevel met behoud van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er Boechorststraat 30 1081BT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06</meta:user-defined>
    <meta:user-defined meta:name="OVERHEIDop.GmbID/DC.identifier">gmb-2026-201706</meta:user-defined>
    <meta:user-defined meta:name="OVERHEIDop.versieInformatie"/>
  </office:meta>
</office:document-meta>
</file>