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peuteropvang (2-4 jaar) en buitenschoolse opvang (4-12 jaar) op het adres Zandstraat 6, 5131 AC Alphen,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stigen van een peuteropvang (2-4 jaar) en buitenschoolse opvang (4-12 jaar) op het adres Zandstraat 6, 5131 AC Alphen is buiten behandeling gesteld (1134560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7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4560</meta:user-defined>
    <dc:language>nl</dc:language>
    <meta:user-defined meta:name="OVERHEIDop.locatietype/OVERHEIDop.gebiedsmarkering">Punt</meta:user-defined>
    <meta:user-defined meta:name="DC.title">Aanvraag omgevingsvergunning voor het vestigen van een peuteropvang (2-4 jaar) en buitenschoolse opvang (4-12 jaar) op het adres Zandstraat 6, 5131 AC Alphen, buiten behandeling gest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04</meta:user-defined>
    <meta:user-defined meta:name="OVERHEIDop.GmbID/DC.identifier">gmb-2026-201704</meta:user-defined>
    <meta:user-defined meta:name="OVERHEIDop.versieInformatie"/>
  </office:meta>
</office:document-meta>
</file>