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erleende vergunning (0193ESUITE2645582025) realiseren bijgebouw t.b.v. optimaliseren buitenruimte, Kuyerhuislaan 3A 8024PC Zwolle [Zaaknummer 0193ESUITE8483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4-2026</text:p>
            <text:p text:style-name="common-al">
            <text:span text:style-name="nadrukvet">Locatie:</text:span> Kuyerhuislaan 3A 8024PC Zwolle</text:p>
            <text:p text:style-name="common-al">
            <text:span text:style-name="nadrukvet">Zaakomschrijving:</text:span> het wijzigen van de verleende vergunning (0193ESUITE2645582025) voor het realiseren van een bijgebouw t.b.v. het optimaliseren van de buitenruimte</text:p>
            <text:p text:style-name="common-al">
            <text:span text:style-name="nadrukvet">Zaaknummer:</text:span> 0193ESUITE8483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83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8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7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48362026</meta:user-defined>
    <meta:user-defined meta:name="DCTERMS.abstract">het wijzigen van de verleende vergunning (0193ESUITE2645582025) voor het realiseren van een bijgebouw t.b.v. het optimaliseren van de buitenruimte</meta:user-defined>
    <dc:language>nl</dc:language>
    <meta:user-defined meta:name="OVERHEIDop.locatietype/OVERHEIDop.gebiedsmarkering">Vlak</meta:user-defined>
    <meta:user-defined meta:name="DC.title">Ontvangen aanvraag omgevingsvergunning,  wijzigen verleende vergunning (0193ESUITE2645582025) realiseren bijgebouw t.b.v. optimaliseren buitenruimte, Kuyerhuislaan 3A 8024PC Zwolle [Zaaknummer 0193ESUITE848362026]</meta:user-defined>
    <meta:user-defined meta:name="DCTERMS.W3CDTF/DCTERMS.available">2026-04-28</meta:user-defined>
    <meta:user-defined meta:name="DCTERMS.W3CDTF/OVERHEIDop.jaargang">2026</meta:user-defined>
    <meta:user-defined meta:name="OVERHEIDop.publicationIssue">201701</meta:user-defined>
    <meta:user-defined meta:name="OVERHEIDop.GmbID/DC.identifier">gmb-2026-201701</meta:user-defined>
    <meta:user-defined meta:name="OVERHEIDop.versieInformatie"/>
  </office:meta>
</office:document-meta>
</file>