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odemenergiesysteem Heulbos 4 5753TA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4-2026 heeft de gemeente een melding voor een bodemenergiesysteem ontvangen voor activiteiten waarvoor geen vergunningplicht geldt op locatie Heulbos 4 5753TA Deurne. De melding is geregistreerd onder zaaknummer HZ-2026-0597. De melding betreft:</text:p>
            <text:p text:style-name="common-al">Milieu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0170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0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0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6-0597</meta:user-defined>
    <meta:user-defined meta:name="DCTERMS.abstract">Gesloten bodemenergiesysteem</meta:user-defined>
    <dc:language>nl</dc:language>
    <meta:user-defined meta:name="OVERHEIDop.locatietype/OVERHEIDop.gebiedsmarkering">Vlak</meta:user-defined>
    <meta:user-defined meta:name="DC.title">Kennisgeving ontvangst melding bodemenergiesysteem Heulbos 4 5753TA Deurn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700</meta:user-defined>
    <meta:user-defined meta:name="OVERHEIDop.GmbID/DC.identifier">gmb-2026-201700</meta:user-defined>
    <meta:user-defined meta:name="OVERHEIDop.versieInformatie"/>
  </office:meta>
</office:document-meta>
</file>