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iftstraat 14, 6584A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is een melding ontvangen waarvoor geen vergunningsplicht geldt voor de locatie Stiftstraat 14, 6584AL Molenhoek. De melding is geregistreerd onder zaaknummer Z2026-0000015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16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52</meta:user-defined>
    <meta:user-defined meta:name="DCTERMS.abstract">Betreft: Melding op locatie Stiftstraat 14, 6584AL Molenhoek</meta:user-defined>
    <dc:language>nl</dc:language>
    <meta:user-defined meta:name="OVERHEIDop.locatietype/OVERHEIDop.gebiedsmarkering">Vlak</meta:user-defined>
    <meta:user-defined meta:name="DC.title">Kennisgeving melding, Stiftstraat 14, 6584AL Molenh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96</meta:user-defined>
    <meta:user-defined meta:name="OVERHEIDop.GmbID/DC.identifier">gmb-2026-201696</meta:user-defined>
    <meta:user-defined meta:name="OVERHEIDop.versieInformatie"/>
  </office:meta>
</office:document-meta>
</file>