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rport aan Sleedoornstraat 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eedoornstraat 65, 6101 MS te Echt / Echt-Susteren / ingekomen 20 april 2026 / het realiseren van een carport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carport aan Sleedoornstraat 65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95</meta:user-defined>
    <meta:user-defined meta:name="OVERHEIDop.GmbID/DC.identifier">gmb-2026-201695</meta:user-defined>
    <meta:user-defined meta:name="OVERHEIDop.versieInformatie"/>
  </office:meta>
</office:document-meta>
</file>