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sbesluit omgevingsplan Veegplan 2026-1</text:p>
      <text:section text:name="regeling_id1-3-2" text:style-name="regeling">
        <text:section text:name="aanhef_id1-3-2-1" text:style-name="aanhef">
          <text:section text:name="preambule_id1-3-2-1-1" text:style-name="preambule">
            <text:p text:style-name="al">Burgemeester en wethouders van de gemeente Oude IJsselstreek maken bekend dat met ingang van 23 april 2026 tot en met 4 juni 2026 ter inzage ligt: </text:p>
            <text:list text:style-name="id1-3-2-1-1-2">
              <text:list-item text:style-override="id1-3-2-1-1-2-1">
                <text:number>1.</text:number>
                <text:p text:style-name="al">Ontwerp wijzigingsbesluit "Omgevingsplan gemeente Oude IJsselstreek”.</text:p>
                <text:p text:style-name="al"/>
              </text:list-item>
            </text:list>
            <text:p text:style-name="al">
            <text:span text:style-name="nadrukvet">Inhoud ontwerp wijziging omgevingsplan</text:span>
          </text:p>
            <text:p text:style-name="al">Het ontwerp voor het wijzigen van het "Omgevingsplan gemeente Oude IJsselstreek" betreft:</text:p>
            <text:p text:style-name="al">BOPA Frank Daamenstraat 41, Ulft. Voor deze locatie is reeds een BOPA verleend. Met de BOPA zijn er 8 woningen toegestaan op de locatie van een voormalige zand- en grindhandel. Met de opname in dit veegplan wordt deze BOPA verwerkt in het omgevingsplan;</text:p>
            <text:p text:style-name="al">BOPA Heidedijk 7, Silvolde. Voor deze locatie is reeds een BOPA verleend. Deze locatie betreft een voormalig boerenerf in het buitengebied, dat reeds een woonfunctie heeft. Met de BOPA is de toevoeging van een woning geregeld. Ter compensatie worden de buiten gebruik geraakte agrarische opstallen op deze locatie gesloopt. Met de opname in dit veegplan wordt deze BOPA verwerkt in het omgevingsplan;</text:p>
            <text:p text:style-name="al">BOPA Ir. Sassenstraat 19, Ulft. Voor deze locatie is reeds een BOPA verleend. Met de BOPA is geregeld dat, naast de reguliere functie wonen, begeleid wonen is toegestaan. Met de opname in dit veegplan wordt deze BOPA verwerkt in het omgevingsplan.</text:p>
            <text:p text:style-name="al">In dit veegplan worden enkel BOPA's verwerkt, waardoor er geen nieuwe ontwikkelingen worden toegestaan. In toekomstige veegplannen zullen, naast de verwerking van BOPA's, tevens nieuwe ontwikkelingen worden opgenomen.</text:p>
            <text:p text:style-name="al"/>
            <text:p text:style-name="al">
            <text:span text:style-name="nadrukvet">Inzage</text:span>
          </text:p>
            <text:p text:style-name="al">De stukken liggen voor iedereen ter inzage. Het plan is digitaal te bekijken op Regels op de Kaart – Omgevingsloket: <text:a xlink:href="https://omgevingswet.overheid.nl/regels-op-de-kaart/" xlink:type="simple">https://omgevingswet.overheid.nl/regels-op-de-kaart/</text:a>. U vindt het plan door op deze pagina “Veegplan 2026-1” in te voeren. </text:p>
            <text:p text:style-name="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al"/>
            <text:p text:style-name="al">
            <text:span text:style-name="nadrukvet">Zienswijzen</text:span>
          </text:p>
            <text:p text:style-name="al">Gedurende de genoemde termijn van terinzagelegging kan iedereen schriftelijk of mondeling een zienswijze tegen het ontwerp wijzigingsbesluit kenbaar maken. Schriftelijke zienswijzen kunt u richten aan de gemeenteraad van Oude IJsselstreek, Postbus 42, 7080 AA Gendringen. </text:p>
            <text:p text:style-name="al">Wilt u mondeling een zienswijze kenbaar maken? Maak dan een afspraak via telefoonnummer (0315) 292 292. U wordt daarvoor doorverbonden met de behandelend ambtenaar. </text:p>
            <text:p text:style-name="al"/>
            <text:p text:style-name="al">
            <text:span text:style-name="nadrukvet">Wijzigingsbesluit omgevingsplan veegplan</text:span>
          </text:p>
            <text:p text:style-name="al">Met de invoering van de Omgevingswet op 1-1-2024 zijn bestemmingsplannen vervangen door omgevingsplannen. Vanwege de invoering van de Omgevingswet is ervoor gekozen het omgevingsplan twee keer per jaar te wijzigen. Een wijziging bevat dan meerdere ontwikkelingen en wordt een veegplan genoem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16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ude IJsselstreek</meta:user-defined>
    <meta:user-defined meta:name="OVERHEID.Informatietype/DC.type">officiële publicatie</meta:user-defined>
    <meta:user-defined meta:name="OVERHEIDop.Rubriek/DC.type">overige overheidsinformatie</meta:user-defined>
    <meta:user-defined meta:name="OVERHEID.Gemeente/OVERHEID.authority">Oude IJsselstreek</meta:user-defined>
    <meta:user-defined meta:name="OVERHEID.Gemeente/DCTERMS.publisher">Oude IJsselstree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wijzigingsbesluit omgevingsplan Veegplan 2026-1</meta:user-defined>
    <meta:user-defined meta:name="DCTERMS.W3CDTF/DCTERMS.available">2026-04-28</meta:user-defined>
    <meta:user-defined meta:name="DCTERMS.W3CDTF/OVERHEIDop.jaargang">2026</meta:user-defined>
    <meta:user-defined meta:name="OVERHEIDop.publicationIssue">201693</meta:user-defined>
    <meta:user-defined meta:name="OVERHEIDop.GmbID/DC.identifier">gmb-2026-201693</meta:user-defined>
    <meta:user-defined meta:name="OVERHEIDop.versieInformatie"/>
  </office:meta>
</office:document-meta>
</file>