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4-06-2026 in Koggewaard, op de parkeerplaats bij Koggewaard nr. 47 t/m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de parkeerplaats bij Koggewaard nr. 47 t/m 53<text:span text:style-name="nadrukvet">; </text:span>het organiseren van een buurtfeest op 14-06-2026 in Koggewaard</text:p>
            <text:p text:style-name="common-al">
            
          </text:p>
            <text:p text:style-name="common-al">Datum ontvangst: 17-04-2026</text:p>
            <text:p text:style-name="last-al">Zaaknummer: 000013740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69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06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14-06-2026 in Koggewaard, op de parkeerplaats bij Koggewaard nr. 47 t/m 5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90</meta:user-defined>
    <meta:user-defined meta:name="OVERHEIDop.GmbID/DC.identifier">gmb-2026-201690</meta:user-defined>
    <meta:user-defined meta:name="OVERHEIDop.versieInformatie"/>
  </office:meta>
</office:document-meta>
</file>