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straatbarbecue op 4 juli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straatbarbecue in Oisterwijk, is afgesloten voor alle verkeer behalve voetgangers: </text:p>
            <text:p text:style-name="common-al">• De Christiaan van der Aalaan </text:p>
            <text:p text:style-name="last-al">Op zaterdag 4 juli 2026 van 12.00 uur tot zondag 5 juli om 15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168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straatbarbecue op 4 juli 2026 in Oisterw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688</meta:user-defined>
    <meta:user-defined meta:name="OVERHEIDop.GmbID/DC.identifier">gmb-2026-201688</meta:user-defined>
    <meta:user-defined meta:name="OVERHEIDop.versieInformatie"/>
  </office:meta>
</office:document-meta>
</file>