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lening aan: Stichting Maastricht Maakt voor het vormgeven en realiseren van een duaal traject voor statushouders binnen de maakindustrie, op basis van de AMIF-subsidie bijlage D (uit de Subsidieregeling AMIF, ISF, BMVI 2021-2027)</text:p>
      <text:section text:name="zakelijke-mededeling_id1-3-2" text:style-name="zakelijke-mededeling">
        <text:section text:name="zakelijke-mededeling-tekst_id1-3-2-1" text:style-name="zakelijke-mededeling-tekst">
          <text:section text:name="tekst_id1-3-2-1-1" text:style-name="tekst">
            <text:p text:style-name="common-al">In deze bekendmaking vindt u de subsidie voor het Duaal traject Maastricht MaakTalent voor statushouders die we voorstellen voor een incidentele subsidie 2026 - 2029. Om deze subsidie te kunnen verlenen, is naast de instemming van het College van Burgemeester en Wethouders, ook publicatie van het voornemen tot subsidieverlening nodig.</text:p>
            <text:p text:style-name="common-al">Onderstaande organisatie wordt aangemerkt als de enige serieuze gegadigden voor de uitvoering van de genoemde activiteiten. De onderbouwing hiervan leest u hierna.</text:p>
            <text:p text:style-name="common-al">De activiteiten van de onderstaande organisatie draagt bij aan het realiseren van de gemeentelijke beleidsdoelen.</text:p>
            <text:p text:style-name="common-al">
            <text:span text:style-name="nadrukvet">Subsidieontvanger: </text:span>Stichting Maastricht Maakt </text:p>
            <text:p text:style-name="common-al">
            <text:span text:style-name="nadrukvet">Hoogte subsidie </text:span>€ 455.903,00</text:p>
            <text:p text:style-name="common-al">
            <text:span text:style-name="nadrukvet">Activiteiten van de te verlenen subsidie:</text:span>
          </text:p>
            <text:p text:style-name="common-al">De gemeente Maastricht heeft in het kader van de Wet inburgering 2021 de wettelijke taak om statushouders te ondersteunen bij het volbrengen van het inburgeringstraject. Strekking van deze wet is dat statushouders zo snel mogelijk kunnen meedoen, liefst via betaald werk. Bij voorkeur worden Nederlandse taallessen gecombineerd met een (werk)plek waar de taal in de praktijk kan worden gebracht. In de Wet inburgering 2021 wordt dit ‘duaal inburgeren’ genoemd. </text:p>
            <text:p text:style-name="common-al">In maart 2025 heeft Stichting Maastricht Maakt contact opgenomen met de gemeente Maastricht om aan te geven dat de Maastrichtse maakindustrie graag een duaal traject voor statushouders wil ontwikkelen. In dit traject worden Nederlandse taallessen van VISTA Taal+ gecombineerd met een leer-werkplek binnen de Maastrichtse maakindustrie. </text:p>
            <text:p text:style-name="common-al">Om dit traject te kunnen vormgeven en realiseren heeft Maastricht Maakt zelf het initiatief genomen om een zogenaamde AMIF subsidie (bijlage D) aan te vragen bij het Rijk. Dit was echter enkel mogelijk via de gemeente Maastricht. Initiatieven zoals deze, zijn essentieel om inburgeringstrajecten sneller en effectiever te laten verlopen. De gemeente Maastricht heeft het aanvragen van deze subsidie daarom ondersteunt. </text:p>
            <text:p text:style-name="common-al">
            <text:span text:style-name="nadrukvet">Duaal traject Maastricht MaakTalent door Stichting Maastricht Maakt</text:span>
          </text:p>
            <text:p text:style-name="common-al">Stichting Maastricht Maakt – een samenwerking tussen 16 maakbedrijven in Maastricht, gaat starten met de ontwikkeling en realisatie van een duaal traject voor statushouders. In het voorbereidend traject hebben de maakbedrijven actief samenwerking gezocht met de MTB, Podium24 en VISTA Taal+. Gezamenlijk met deze partijen wordt werken, leren en inburgeren gecombineerd. Doelstelling is om binnen de drie subsidiabele jaren minimaal 40 statushouders over te laten gaan van een bijstandsuitkering in het kader van de Participatiewet, naar een betaalde werkplek binnen de maakindustrie.</text:p>
            <text:p text:style-name="common-al">
            <text:span text:style-name="nadrukvet">Voornemen</text:span>
          </text:p>
            <text:p text:style-name="common-al">Het Duaal traject Maastricht MaakTalent past naadloos binnen de strekking van de Wet inburgering 2021 en het streven van de gemeente Maastricht om zoveel mogelijk diverse duale trajecten aan te kunnen bieden aan statushouders. </text:p>
            <text:p text:style-name="common-al">De gemeente (hieronder mede te verstaan: haar betrokken bestuursorganen (raad/college)) is voornemens om binnen de 3-jarige looptijd van de subsidietermijn, startend circa halverwege 2026, een subsidiebedrag van maximaal € 455.903,00 beschikbaar te stellen/te verlenen voor het vormgeven en realiseren van het Duaal traject Maastricht MaakTalent. </text:p>
            <text:p text:style-name="common-al">Subsidieverlening zal plaatsvinden op basis van de door het Rijk opgestelde richtlijnen. Dit is van belang omdat de gemeente Maastricht verantwoording dient af te leggen aan het Rijk. Dit betekent op hoofdlijnen dat Stichting Maastricht Maakt dient te voldoen aan: </text:p>
            <text:list text:style-name="id1-3-2-1-1-16">
              <text:list-item text:style-override="id1-3-2-1-1-16-1">
                <text:number>1.</text:number>
                <text:p text:style-name="al">Het indienen van een inhoudelijk plan</text:p>
              </text:list-item>
              <text:list-item text:style-override="id1-3-2-1-1-16-2">
                <text:number>2.</text:number>
                <text:p text:style-name="al">Het indienen van een begroting</text:p>
              </text:list-item>
              <text:list-item text:style-override="id1-3-2-1-1-16-3">
                <text:number>3.</text:number>
                <text:p text:style-name="al">Het tijdig indienen van voortgangsrapportages</text:p>
              </text:list-item>
              <text:list-item text:style-override="id1-3-2-1-1-16-4">
                <text:number>4.</text:number>
                <text:p text:style-name="al">Het tijdig indienen van de financiële verantwoording. </text:p>
              </text:list-item>
              <text:list-item text:style-override="id1-3-2-1-1-16-5">
                <text:number>5.</text:number>
                <text:p text:style-name="al">Het tijdig indienen van de projectadministratie</text:p>
              </text:list-item>
              <text:list-item text:style-override="id1-3-2-1-1-16-6">
                <text:number>6.</text:number>
                <text:p text:style-name="al">De <text:a xlink:href="https://www.uitvoeringvanbeleidszw.nl/subsidies-en-regelingen/algemene-informatie/emvf-2021-2027/publiciteitsvoorwaarden-emvf-projecten" xlink:type="simple"><text:span text:style-name="nadrukondlijn">publiciteitsvoorwaarden</text:span></text:a>van de Europese Uni. </text:p>
              </text:list-item>
            </text:list>
            <text:p text:style-name="common-al">Voor verdere details over de richtlijnen van het Rijk zijn te lezen op de <text:a xlink:href="https://www.uitvoeringvanbeleidszw.nl/subsidies-en-regelingen/algemene-informatie/emvf-2021-2027/documenten" xlink:type="simple"><text:span text:style-name="nadrukondlijn">website</text:span></text:a> van het Ministerie van Sociale Zaken en Werkgelegenheid. Het subsidiebedrag dient volledig te worden besteed aan de onderdelen zoals beschreven in de richtlijnen van het Ministerie.</text:p>
            <text:p text:style-name="common-al">Daarnaast is het een vereiste vanuit de gemeente Maastricht dat de onderdelen inburgering, werken en leren naadloos naast elkaar worden georganiseerd.</text:p>
            <text:p text:style-name="common-al">Aan dit programma zijn de volgende KPI’s gekoppeld: </text:p>
            <text:list text:style-name="id1-3-2-1-1-20">
              <text:list-item text:style-override="id1-3-2-1-1-20-1">
                <text:number>1.</text:number>
                <text:p text:style-name="al">In de werving worden 60 potentiële deelnemers gesproken en getoetst op geschiktheid voor werk binnen de maakindustrie. </text:p>
              </text:list-item>
              <text:list-item text:style-override="id1-3-2-1-1-20-2">
                <text:number>2.</text:number>
                <text:p text:style-name="al">In het voorportaal van de MTB worden minimaal 50 deelnemers begeleid in het leren van de benodigde werknemersvaardigheden binnen de maakindustrie, de bijbehorende veiligheids- en de cultuuraspecten. </text:p>
              </text:list-item>
              <text:list-item text:style-override="id1-3-2-1-1-20-3">
                <text:number>3.</text:number>
                <text:p text:style-name="al">In het voorportaal krijgen minimaal 50 deelnemers aanvullende taaltraining gericht op de maakindustrie. </text:p>
              </text:list-item>
              <text:list-item text:style-override="id1-3-2-1-1-20-4">
                <text:number>4.</text:number>
                <text:p text:style-name="al">Binnen de 3 subsidiabele jaren gaan 40 statushouders over van een bijstandsuitkering in het kader van de Participatiewet naar een duurzame betaalde werkplek bij een van de aangesloten maakbedrijven. </text:p>
              </text:list-item>
              <text:list-item text:style-override="id1-3-2-1-1-20-5">
                <text:number>5.</text:number>
                <text:p text:style-name="al">Gedurende het traject is er op de werkvloer ‘social coaching’ ingericht. Deze zorgt zowel voor begeleiding op de werkvloer, als begeleiding op sociaal vlak. Doel hiervan is om uitval uit het traject te voorkomen en knelpunten, die het succesvol oppakken van een werkcarrière in de weg staan, op te lossen.</text:p>
              </text:list-item>
              <text:list-item text:style-override="id1-3-2-1-1-20-6">
                <text:number>6.</text:number>
                <text:p text:style-name="al">Aan minimaal 25 deelnemers wordt een vaktechnische opleiding geboden die wordt afgesloten met een certificaat.</text:p>
              </text:list-item>
            </text:list>
            <text:p text:style-name="common-al">
            <text:span text:style-name="nadrukvet">Motivatie</text:span>
          </text:p>
            <text:p text:style-name="common-al">Binnen de wettelijke taak die gemeenten hebben, is het van belang dat er een divers scala aan duale trajecten kan worden aangeboden aan statushouders die het inburgeringstraject doorlopen. De combinatie van het leren van de Nederlandse taal en deze kunnen toepassen in de dagelijkse praktijk, liefst op een werkplek, draagt bij aan een versnelling in de taalontwikkeling. Deze trajecten zorgen voor statushouders voor een stabiele start van een carrière in Nederland waarbij zij de Nederlandse werkcultuur leren kennen en waar zij zichzelf vervolgens in verder kunnen ontwikkelen Daarnaast draagt het onder andere ook bij aan het sneller financieel zelfredzaam worden, aan het ontwikkelen van een eigen sociaal netwerk, en aan het draagvlak binnen de samenleving. </text:p>
            <text:p text:style-name="common-al">De ervaringen die worden opgedaan binnen dit omvangrijke duale traject kunnen zowel voor gemeenten als werkgevers zeer waardevol en leerzaam zijn, met name in hoe inburgering te combineren is met betaald werk. De lessen die hieruit worden geleerd kunnen ondersteunend zijn bij het ontwikkelen van een blauwdruk. </text:p>
            <text:p text:style-name="common-al">
            <text:span text:style-name="nadrukvet">Reactietermijn</text:span>
          </text:p>
            <text:p text:style-name="common-al">Bent u van mening dat de gemeente zich dient te onthouden van subsidiëring van de Stichting Maastricht Maakt voor het vormgeven en realiseren van het Duaal traject Maastricht MaakTalent voor statushouders? Bent u van mening dat uw organisatie op basis van de criteria ook een serieuze kandidaat is?, Stuur dan uiterlijk 29 juni 2026 per aangetekende brief een gemotiveerde reactie aan de gemeente Maastricht, afdeling Beleid Maatschappelijke Ontwikkeling t.a.v. Loes Diederen, Postbus 1992, 6201 BZ Maastricht. </text:p>
            <text:p text:style-name="common-al">Uw reactie moet uiterlijk 29 juni 2026 ontvangen zijn door de gemeente Maastricht. Vermeld in uw brief in ieder geval: </text:p>
            <text:list text:style-name="id1-3-2-1-1-27">
              <text:list-item text:style-override="id1-3-2-1-1-27-1">
                <text:number>•</text:number>
                <text:p text:style-name="al">De datum van publicatie en om welke voorgenomen subsidiëring het gaat;</text:p>
              </text:list-item>
              <text:list-item text:style-override="id1-3-2-1-1-27-2">
                <text:number>•</text:number>
                <text:p text:style-name="al">Uw naam, adres en woonplaats; </text:p>
              </text:list-item>
              <text:list-item text:style-override="id1-3-2-1-1-27-3">
                <text:number>•</text:number>
                <text:p text:style-name="al">Waarom u van mening bent dat de gemeente niet over dient te gaan tot subsidiëring van de Stichting Maastricht Maakt;</text:p>
              </text:list-item>
              <text:list-item text:style-override="id1-3-2-1-1-27-4">
                <text:number>•</text:number>
                <text:p text:style-name="al">Motivatie waarom uw organisatie een mogelijke serieuze gegadigde is voor het project waarvoor we deze incidentele subsidie willen verlenen;</text:p>
              </text:list-item>
              <text:list-item text:style-override="id1-3-2-1-1-27-5">
                <text:number>•</text:number>
                <text:p text:style-name="al">Uw handtekening; </text:p>
              </text:list-item>
              <text:list-item text:style-override="id1-3-2-1-1-27-6">
                <text:number>•</text:number>
                <text:p text:style-name="al">Als u voor iemand anders een motivatie indient, bijvoorbeeld namens een bedrijf, stuur dan een machtiging mee. </text:p>
              </text:list-item>
            </text:list>
            <text:p text:style-name="last-al">Blijft een schriftelijke reactie binnen de genoemde reactietermijn uit, dan zal de gemeente (verder) gevolg geven aan haar voornemen tot subsidië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6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lening aan: Stichting Maastricht Maakt voor het vormgeven en realiseren van een duaal traject voor statushouders binnen de maakindustrie, op basis van de AMIF-subsidie bijlage D (uit de Subsidieregeling AMIF, ISF, BMVI 2021-2027)</meta:user-defined>
    <meta:user-defined meta:name="DCTERMS.W3CDTF/DCTERMS.available">2026-04-30</meta:user-defined>
    <meta:user-defined meta:name="DCTERMS.W3CDTF/OVERHEIDop.jaargang">2026</meta:user-defined>
    <meta:user-defined meta:name="OVERHEIDop.publicationIssue">201683</meta:user-defined>
    <meta:user-defined meta:name="OVERHEIDop.GmbID/DC.identifier">gmb-2026-201683</meta:user-defined>
    <meta:user-defined meta:name="OVERHEIDop.versieInformatie"/>
  </office:meta>
</office:document-meta>
</file>