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819, Eeuwig Licht 14 5629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819 </text:p>
            <text:p text:style-name="common-al"> Omschrijving: bouwen van een opbouw op de zold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euwig Licht 14 5629KP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6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19</meta:user-defined>
    <meta:user-defined meta:name="DCTERMS.abstract">bouwen van een opbouw op de z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819, Eeuwig Licht 14 5629KP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81</meta:user-defined>
    <meta:user-defined meta:name="OVERHEIDop.GmbID/DC.identifier">gmb-2026-201681</meta:user-defined>
    <meta:user-defined meta:name="OVERHEIDop.versieInformatie"/>
  </office:meta>
</office:document-meta>
</file>