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17 tot en met 124 juni 2026 in verband met de kermis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kermis in Haaren, is afgesloten voor alle verkeer behalve voetgangers:</text:p>
            <text:p text:style-name="common-al">• Mgr Bekkersplein (voor de kerk en voormalig gemeentehuis) </text:p>
            <text:p text:style-name="common-al">• Kerkstraat tussen Driehoeven en pastoor Verrijtlaan </text:p>
            <text:p text:style-name="common-al">• Haarensteijnstraat (vanaf de aansluiting met de Kerkstraat) </text:p>
            <text:p text:style-name="common-al">• Pastoor Verrijtlaan </text:p>
            <text:p text:style-name="common-al">Van 17 juni 2026 vanaf 18.00 uur tot en met 24 juni 2026 17.00 uur </text:p>
            <text:p text:style-name="common-al">• Kerkstraat tussen Driehoeven en Haarensteijnstraat</text:p>
            <text:p text:style-name="common-al"> Van 18 juni 2026 13.00 uur tot en met 24 juni 2026 17.00 uur </text:p>
            <text:p text:style-name="common-al">Er wordt een omleiding ingestel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168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van 17 tot en met 124 juni 2026 in verband met de kermis in Haa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680</meta:user-defined>
    <meta:user-defined meta:name="OVERHEIDop.GmbID/DC.identifier">gmb-2026-201680</meta:user-defined>
    <meta:user-defined meta:name="OVERHEIDop.versieInformatie"/>
  </office:meta>
</office:document-meta>
</file>