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en een kozijnwijziging</text:p>
            <text:p text:style-name="common-al">Besluit: verleend</text:p>
            <text:p text:style-name="common-al">Besluit verzonden op: 14-01-2026</text:p>
            <text:p text:style-name="common-al">Zaakadres: P. Hans Frankfurthersingel 230 1060TP Amsterdam</text:p>
            <text:p text:style-name="common-al">Zaaknummer: Z2025-041197</text:p>
            <text:p text:style-name="common-al">DSO-nummer: 20250926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7</meta:user-defined>
    <meta:user-defined meta:name="DCTERMS.abstract">het bouwkundig splitsen van de woning en een kozijn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. Hans Frankfurthersingel 230 1060TP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8</meta:user-defined>
    <meta:user-defined meta:name="OVERHEIDop.GmbID/DC.identifier">gmb-2026-20168</meta:user-defined>
    <meta:user-defined meta:name="OVERHEIDop.versieInformatie"/>
  </office:meta>
</office:document-meta>
</file>