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oude werkplaats van de garage en het realiseren van een nieuwe entree aan Sint Joosterbaan 50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int Joosterbaan 50, 6111 AM te Sint Joost / Echt-Susteren / ingekomen 18 april 2026 / het verbouwen van een oude werkplaats van de garage en het realiseren van een nieuwe entree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/>dienstverlening@servicecentrum-mer.nl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167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7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7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en van een oude werkplaats van de garage en het realiseren van een nieuwe entree aan Sint Joosterbaan 50 te Sint Joos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1679</meta:user-defined>
    <meta:user-defined meta:name="OVERHEIDop.GmbID/DC.identifier">gmb-2026-201679</meta:user-defined>
    <meta:user-defined meta:name="OVERHEIDop.versieInformatie"/>
  </office:meta>
</office:document-meta>
</file>